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atie Boschdijk 394 Eindhoven, Boschdijk 394 562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43</text:p>
            <text:p text:style-name="common-al">Omschrijving: Legalisatie Boschdijk 394 Eindhoven</text:p>
            <text:p text:style-name="common-al">Adres: Boschdijk 394 5622PB Eindhoven</text:p>
            <text:p text:style-name="common-al">Soort aanvraag: Binnenplanse afwijking</text:p>
            <text:p text:style-name="common-al">Besluit: Verleend</text:p>
            <text:p text:style-name="common-al">Besluitdatum: 05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63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3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143</meta:user-defined>
    <meta:user-defined meta:name="DCTERMS.abstract">Legalisatie Boschdijk 394 Eindhoven</meta:user-defined>
    <dc:language>nl</dc:language>
    <meta:user-defined meta:name="OVERHEIDop.locatietype/OVERHEIDop.gebiedsmarkering">Punt</meta:user-defined>
    <meta:user-defined meta:name="DC.title">Besluit op aanvraag reguliere omgevingsvergunning: Legalisatie Boschdijk 394 Eindhoven, Boschdijk 394 5622PB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35</meta:user-defined>
    <meta:user-defined meta:name="OVERHEIDop.GmbID/DC.identifier">gmb-2022-400635</meta:user-defined>
    <meta:user-defined meta:name="OVERHEIDop.versieInformatie"/>
  </office:meta>
</office:document-meta>
</file>