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trailrun op zondag 2 oktober 2022 van 10.00 uur tot 16.00 uur in de Soesterduinen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9 augustus 2022 op grond van artikel 2:25 van de Algemene Plaatselijke Verordening Soest vergunning heeft verleend voor het organiseren en houden van een trailrun in de Soesterduinen op zondag 2 oktober 2022 van 10.00 uur tot 16.00 uur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0062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39515 </meta:user-defined>
    <dc:language>nl</dc:language>
    <meta:user-defined meta:name="OVERHEIDop.locatietype/OVERHEIDop.gebiedsmarkering">Gemeente</meta:user-defined>
    <meta:user-defined meta:name="DC.title">Toestemming voor het houden van een trailrun op zondag 2 oktober 2022 van 10.00 uur tot 16.00 uur in de Soesterduinen te Soe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25</meta:user-defined>
    <meta:user-defined meta:name="OVERHEIDop.GmbID/DC.identifier">gmb-2022-400625</meta:user-defined>
    <meta:user-defined meta:name="OVERHEIDop.versieInformatie"/>
  </office:meta>
</office:document-meta>
</file>