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11 in Bergen (NH), het aanleggen van een uitrit, datum ontvangst 26 augustus 2022  (Z22 0891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2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erkelaan 11 in Bergen (NH), het aanleggen van een uitrit, datum ontvangst 26 augustus 2022  (Z22 089149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21</meta:user-defined>
    <meta:user-defined meta:name="OVERHEIDop.GmbID/DC.identifier">gmb-2022-400621</meta:user-defined>
    <meta:user-defined meta:name="OVERHEIDop.versieInformatie"/>
  </office:meta>
</office:document-meta>
</file>