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nadostraat 10A 1095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nadostraat 10A 1095TJ Amsterdam</text:p>
            <text:p text:style-name="common-al">Omschrijving: realiseren van een constructieve muurdoorbraak</text:p>
            <text:p text:style-name="common-al">Besluit: verleend</text:p>
            <text:p text:style-name="common-al">Verzonden naar aanvrager op: 02-09-2022</text:p>
            <text:p text:style-name="common-al">Zaaknummer: Z2022-O003743</text:p>
            <text:p text:style-name="common-al">OLO nummer: 7168715</text:p>
            <text:p text:style-name="common-al">Het besluit en bijbehorende stukken kunt u per e-mail ontvangen. Stuur een verzoek naar <text:a xlink:href="mailto:stadsloket.oost.vergunningen.dvl@amsterdam.nl?Subject=Dossiernummer Z2022-O00374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743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DC.title">Besluit omgevingsvergunning reguliere procedure Menadostraat 10A 1095TJ Amster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17</meta:user-defined>
    <meta:user-defined meta:name="OVERHEIDop.GmbID/DC.identifier">gmb-2022-400617</meta:user-defined>
    <meta:user-defined meta:name="OVERHEIDop.versieInformatie"/>
  </office:meta>
</office:document-meta>
</file>