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8 in Egmond aan den Hoef, het renoveren van het dak en vergroten van de kapschuur, datum ontvangst 26 augustus 2022  (Z22 0892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1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everweg 8 in Egmond aan den Hoef, het renoveren van het dak en vergroten van de kapschuur, datum ontvangst 26 augustus 2022  (Z22 089269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15</meta:user-defined>
    <meta:user-defined meta:name="OVERHEIDop.GmbID/DC.identifier">gmb-2022-400615</meta:user-defined>
    <meta:user-defined meta:name="OVERHEIDop.versieInformatie"/>
  </office:meta>
</office:document-meta>
</file>