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2 heeft gemeente Putten een aanvraag ontvangen voor het kappen van 3 bomen (kappen) op locatie Wildforsterweg 17 144. De aanvraag is geregistreerd onder zaaknummer W 22/29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06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7 144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13</meta:user-defined>
    <meta:user-defined meta:name="OVERHEIDop.GmbID/DC.identifier">gmb-2022-400613</meta:user-defined>
    <meta:user-defined meta:name="OVERHEIDop.versieInformatie"/>
  </office:meta>
</office:document-meta>
</file>