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STEIGERS (TIJDELIJK VOOR 2 DAGEN, TEN BEHOEVE VAN EEN SPORTEVENEMENT) TJAARDA’S LAAN ACHTER NUMMER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steigers (tijdelijk voor 2 dagen, ten behoeve van een sportevenement) op het perceel Tjaarda's laan achter nummer 3 te Oranjewoud (23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6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4 STEIGERS (TIJDELIJK VOOR 2 DAGEN, TEN BEHOEVE VAN EEN SPORTEVENEMENT) TJAARDA’S LAAN ACHTER NUMMER 3 ORANJEWOU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11</meta:user-defined>
    <meta:user-defined meta:name="OVERHEIDop.GmbID/DC.identifier">gmb-2022-400611</meta:user-defined>
    <meta:user-defined meta:name="OVERHEIDop.versieInformatie"/>
  </office:meta>
</office:document-meta>
</file>