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Ontwerpbesluit omgevingsvergunning milieu, Goldhoorn 10, 9684 XR Finster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in het kader van de Wet algemene bepalingen omgevingsrecht (Wabo) voornemens zijn de omgevingsvergunning ‘milieu’ te verlenen voor het veranderen van de inrichting op het perceel Goldhoorn 10, 9684 XR Finsterwolde. </text:p>
            <text:p text:style-name="common-al">De procedure als omschreven in paragraaf 3.3 van de Wabo is van toepassing. </text:p>
            <text:p text:style-name="common-al">Het ontwerpbesluit en de bijbehorende stukken liggen met ingang van 8 september 2022 gedurende zes weken ter inzage in het gemeentehuis te Winschoten. Dit gedurende de openingstijden. </text:p>
            <text:p text:style-name="common-al">Gedurende de termijn van ter inzage ligging kan een ieder schriftelijk zijn zienswijze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 </text:p>
            <text:p text:style-name="common-al">Er kan slechts beroep tegen het uiteindelijke besluit worden ingediend als ook een zienswijze is ingebracht tegen het ontwerpbesluit. Om te zijner tijd beroep in te kunnen stellen dient men tevens belanghebbende te zijn.</text:p>
            <text:p text:style-name="common-al">
            <text:span text:style-name="nadrukcur"/>
          </text:p>
            <text:p text:style-name="last-al">Winschoten, 7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00607</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607</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607</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Ontwerpbesluit omgevingsvergunning milieu, Goldhoorn 10, 9684 XR Finsterwolde</meta:user-defined>
    <meta:user-defined meta:name="DCTERMS.W3CDTF/DCTERMS.available">2022-09-07</meta:user-defined>
    <meta:user-defined meta:name="DCTERMS.W3CDTF/OVERHEIDop.jaargang">2022</meta:user-defined>
    <meta:user-defined meta:name="OVERHEIDop.publicationIssue">400607</meta:user-defined>
    <meta:user-defined meta:name="OVERHEIDop.GmbID/DC.identifier">gmb-2022-400607</meta:user-defined>
    <meta:user-defined meta:name="OVERHEIDop.versieInformatie"/>
  </office:meta>
</office:document-meta>
</file>