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Papendrecht Kennisgeving ontvangst activiteitenbesluit milieubeheer Noordhoek 51 A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ape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Noordhoek 51 en 51A Papendrecht</text:p>
            <text:p text:style-name="common-al">Het gaat over het oprichten van een bedrijf gelegen aan de Noordhoek 51A te Papendrecht. Het bedrijf houdt zich bezig met de verkoop van tuinmaterialen.</text:p>
            <text:p text:style-name="common-al">
            <text:span text:style-name="nadrukvet">Locatie: Noordhoek 51 A te Papendrecht</text:span>
          </text:p>
            <text:p text:style-name="common-al">Datum ontvangst: 23 mei 2022</text:p>
            <text:p text:style-name="common-al">Deze melding is afgehandeld onder zaaknummer Z-22-40929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0060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0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0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Papendrecht Kennisgeving ontvangst activiteitenbesluit milieubeheer Noordhoek 51 A te Papendrec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06</meta:user-defined>
    <meta:user-defined meta:name="OVERHEIDop.GmbID/DC.identifier">gmb-2022-400606</meta:user-defined>
    <meta:user-defined meta:name="OVERHEIDop.versieInformatie"/>
  </office:meta>
</office:document-meta>
</file>