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irborne Avenue 87 (AL 2873), Hoofddorp - Casco logistiek gebouw - Bouwbedrijf Aan de Stegge Twello - het realiseren van een bedrijfspand met kantoor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bedrijfspand met kantoor en het aanleggen van een uitrit. Aanvrager: Bouwbedrijf aan de Stegge Twello B.V. Zaaknummer: 112708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059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9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9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0216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irborne Avenue 87 (AL 2873), Hoofddorp - Casco logistiek gebouw - Bouwbedrijf Aan de Stegge Twello - het realiseren van een bedrijfspand met kantoor en het aanleggen van een uitrit</meta:user-defined>
    <meta:user-defined meta:name="DCTERMS.W3CDTF/DCTERMS.available">2022-09-07</meta:user-defined>
    <meta:user-defined meta:name="DCTERMS.W3CDTF/OVERHEIDop.jaargang">2022</meta:user-defined>
    <meta:user-defined meta:name="OVERHEIDop.publicationIssue">400590</meta:user-defined>
    <meta:user-defined meta:name="OVERHEIDop.GmbID/DC.identifier">gmb-2022-400590</meta:user-defined>
    <meta:user-defined meta:name="OVERHEIDop.versieInformatie"/>
  </office:meta>
</office:document-meta>
</file>