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ombouwen van een woning tot twee appartementen, Pottebakkerstraat 27, 9671L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ombouwen van een woning tot twee appartementen, Pottebakkerstraat 27, 9671LD Winschoten. Door dit besluit is de nieuwe uiterste beslisdatum 18 oktober 2022.</text:p>
            <text:p text:style-name="common-al"/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5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ombouwen van een woning tot twee appartementen, Pottebakkerstraat 27, 9671LD Winscho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86</meta:user-defined>
    <meta:user-defined meta:name="OVERHEIDop.GmbID/DC.identifier">gmb-2022-400586</meta:user-defined>
    <meta:user-defined meta:name="OVERHEIDop.versieInformatie"/>
  </office:meta>
</office:document-meta>
</file>