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4J, 4K, 4L en 4M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augustus 2022 besloten om de beslistermijn voor de aanvraag met zaaknummer V-20220181 voor een omgevingsvergunning op locatie Buorren 4J, 4K, 4L en 4M in Blessum te verlengen voor een periode van maximaal 6 weken. De aanvraag betreft het plaatsen van 4 tijdelijke mobiele zorg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05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orren 4J, 4K, 4L en 4M in Bless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82</meta:user-defined>
    <meta:user-defined meta:name="OVERHEIDop.GmbID/DC.identifier">gmb-2022-400582</meta:user-defined>
    <meta:user-defined meta:name="OVERHEIDop.versieInformatie"/>
  </office:meta>
</office:document-meta>
</file>