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gewijzigd uitvoeren van zeven woningen, Kievit 13, 21, 25, 29, 18, 22 en 34, 9685 CD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gewijzigd uitvoeren van zeven woningen, Kievit 13, 21, 25, 29, 18, 22 en 34, 9685 CD Blauwestad. Door dit besluit is de nieuwe uiterste beslisdatum 17 oktober 2022.</text:p>
            <text:p text:style-name="common-al"/>
            <text:p text:style-name="last-al">Winschoten, 7 sept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00580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58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58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Kennisgeving verlenging beslistermijn Wabo, gewijzigd uitvoeren van zeven woningen, Kievit 13, 21, 25, 29, 18, 22 en 34, 9685 CD Blauwestad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580</meta:user-defined>
    <meta:user-defined meta:name="OVERHEIDop.GmbID/DC.identifier">gmb-2022-400580</meta:user-defined>
    <meta:user-defined meta:name="OVERHEIDop.versieInformatie"/>
  </office:meta>
</office:document-meta>
</file>