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en beslistermijn aanvraag omgevingsvergunning aan Sportparklaan 8</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plaatsen van twee vlaggenmasten aan Sportparklaan 8.</text:p>
            <text:p text:style-name="tussenkopcur">De termijn om te beslissen op de aanvraag omgevingsvergunning wordt verlengd</text:p>
            <text:p text:style-name="common-al">Dat noemen we verdagen. Dit staat in de Wet algemene bepalingen omgevingsrecht. De beslistermijn wordt met zes weken verdaagd. Als de gemeente Heemstede van plan is de omgevingsvergunning te verlenen, publiceert zij daarover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400577</text:span><text:line-break/><text:date style:data-style-name="dag" text:fixed="true" text:date-value="2022-09-07"/><text:line-break/><text:date style:data-style-name="jaar" text:fixed="true" text:date-value="2022-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77</text:span><text:date style:data-style-name="nicedate" text:fixed="true" text:date-value="2022-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577</text:span><text:date style:data-style-name="nicedate" text:fixed="true" text:date-value="2022-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dagen beslistermijn aanvraag omgevingsvergunning aan Sportparklaan 8</meta:user-defined>
    <meta:user-defined meta:name="DCTERMS.W3CDTF/DCTERMS.available">2022-09-07</meta:user-defined>
    <meta:user-defined meta:name="DCTERMS.W3CDTF/OVERHEIDop.jaargang">2022</meta:user-defined>
    <meta:user-defined meta:name="OVERHEIDop.publicationIssue">400577</meta:user-defined>
    <meta:user-defined meta:name="OVERHEIDop.GmbID/DC.identifier">gmb-2022-400577</meta:user-defined>
    <meta:user-defined meta:name="OVERHEIDop.versieInformatie"/>
  </office:meta>
</office:document-meta>
</file>