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Leeuwerik 9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Leeuwerik 9, 9685 AE Blauwestad. Door dit besluit is de nieuwe uiterste beslisdatum 10 oktober 2022.</text:p>
            <text:p text:style-name="common-al"/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57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Leeuwerik 9, 9685 AE Blauwesta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75</meta:user-defined>
    <meta:user-defined meta:name="OVERHEIDop.GmbID/DC.identifier">gmb-2022-400575</meta:user-defined>
    <meta:user-defined meta:name="OVERHEIDop.versieInformatie"/>
  </office:meta>
</office:document-meta>
</file>