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/ plaatsen van een fundatie voor een tankopslag, Industrieweg 31, 9672 A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/ plaatsen van een fundatie voor een tankopslag, Industrieweg 31, 9672 AP Winschoten. Door dit besluit is de nieuwe uiterste beslisdatum 9 oktober 2022.</text:p>
            <text:p text:style-name="common-al"/>
            <text:p text:style-name="last-al">Winschoten, 7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057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7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7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bouwen/ plaatsen van een fundatie voor een tankopslag, Industrieweg 31, 9672 AP Winschot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573</meta:user-defined>
    <meta:user-defined meta:name="OVERHEIDop.GmbID/DC.identifier">gmb-2022-400573</meta:user-defined>
    <meta:user-defined meta:name="OVERHEIDop.versieInformatie"/>
  </office:meta>
</office:document-meta>
</file>