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lengen van twee bestaande bedrijfsgebouwen, Hoofdweg 33, 9678 P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lengen van twee bestaande bedrijfsgebouwen, Hoofdweg 33, 9678 PE Westerlee. Door dit besluit is de nieuwe uiterste beslisdatum 1 oktober 2022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verlengen van twee bestaande bedrijfsgebouwen, Hoofdweg 33, 9678 PE Westerle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66</meta:user-defined>
    <meta:user-defined meta:name="OVERHEIDop.GmbID/DC.identifier">gmb-2022-400566</meta:user-defined>
    <meta:user-defined meta:name="OVERHEIDop.versieInformatie"/>
  </office:meta>
</office:document-meta>
</file>