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cenicsound’s Streetparty 2022 op 17 september 2022 in de Fins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7 september 2022 is een evenementenvergunning verleend voor de Scenicsound’s Streetparty 2022 op 17 september 2022 in de Finsestraat in Zutphen.  </text:p>
            <text:p text:style-name="common-al">De vergunning geldt voor het organiseren van een muziekevenement, het laten horen van versterkte muziek/geluid, het schenken van zwak alcoholhoudende dranken en het plaatsen van objecten (conform inrichtingstekening). </text:p>
            <text:p text:style-name="common-al"/>
            <text:p text:style-name="common-al">
            <text:span text:style-name="nadrukvet">Verkeersbesluit</text:span>
            <text:span text:style-name="nadrukvet"/>
          </text:p>
            <text:p text:style-name="common-al">Vanwege de veiligheid op de weg worden de volgende verkeersmaatregelen genomen:</text:p>
            <text:p text:style-name="common-al">1. van vrijdag 16 september 2022 vanaf 12.00 uur tot zondag 18 september 2022 14.00 uur:</text:p>
            <text:p text:style-name="common-al">a. het afsluiten van de Finsestraat tussen Hanzeweg en de Industrieweg (toegang parkeerterrein en bedrijven blijven bereikbaar) en deze gesloten te verklaren voor voertuigen (inclusief fietsers/bromfietsers) door een fysieke afsluiting en bord C1 van Bijlage 1 van het Reglement van verkeerstekens en verkeersregels te plaatsen.</text:p>
            <text:p text:style-name="common-al">De grondslag voor deze verkeersmaatregel is artikel 18.lid 1, sub d, en artikel 15, lid 1, van de Wegenverkeerswet en artikel 12 van het Besluit administratieve bepalingen inzake het wegverkeer (BABW)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5">
              <text:list-item text:style-override="id1-3-2-1-1-15-1">
                <text:number>•</text:number>
                <text:p text:style-name="al">Naam en adres van de indiener;</text:p>
              </text:list-item>
              <text:list-item text:style-override="id1-3-2-1-1-15-2">
                <text:number>•</text:number>
                <text:p text:style-name="al">De dagtekening;</text:p>
              </text:list-item>
              <text:list-item text:style-override="id1-3-2-1-1-15-3">
                <text:number>•</text:number>
                <text:p text:style-name="al">Omschrijving van het besluit waartegen het bezwaar is gericht;</text:p>
              </text:list-item>
              <text:list-item text:style-override="id1-3-2-1-1-15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56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6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Scenicsound’s Streetparty 2022 op 17 september 2022 in de Finsestraat in Zutph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64</meta:user-defined>
    <meta:user-defined meta:name="OVERHEIDop.GmbID/DC.identifier">gmb-2022-400564</meta:user-defined>
    <meta:user-defined meta:name="OVERHEIDop.versieInformatie"/>
  </office:meta>
</office:document-meta>
</file>