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een slecht vitale beuk, Jelgersmastraat 3 (nabij), Buitenpost (kadastraal Buitenpost A 3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gersmastraat 3 (nabij), Buitenpost (kadastraal Buitenpost A 3776)</text:p>
            <text:p text:style-name="common-al">Olo: 7231193</text:p>
            <text:p text:style-name="common-al">het rooien van een slecht vitale beuk</text:p>
            <text:p text:style-name="common-al">Datum ontvangst: 05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055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ooien van een slecht vitale beuk, Jelgersmastraat 3 (nabij), Buitenpost (kadastraal Buitenpost A 3776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559</meta:user-defined>
    <meta:user-defined meta:name="OVERHEIDop.GmbID/DC.identifier">gmb-2022-400559</meta:user-defined>
    <meta:user-defined meta:name="OVERHEIDop.versieInformatie"/>
  </office:meta>
</office:document-meta>
</file>