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leggen van maatwerkvoorschriften, Roekelse Zandweg 7a Weker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2</text:p>
            <text:p text:style-name="common-al">Zaaknummer 2022BM017</text:p>
            <text:p text:style-name="common-al">Wilt u stukken inzien? Over deze aanvraag kunt u informatie krijgen bij de balie Bouwen, Wonen en Milieu. U kunt een afspraak maken door te bellen naar telefoonnummer 14 0318 of 0318 680911.</text:p>
            <text:p text:style-name="common-al">Belanghebbenden kunnen binnen zes weken na genoemde verzenddatum bezwaar maken bij het bestuursorgaan dat het besluit heeft genomen. Dit kan bij voorkeur online via de website www.ede.nl/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55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5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5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opleggen van maatwerkvoorschriften, Roekelse Zandweg 7a Wekerom</meta:user-defined>
    <meta:user-defined meta:name="DCTERMS.W3CDTF/DCTERMS.available">2022-09-07</meta:user-defined>
    <meta:user-defined meta:name="DCTERMS.W3CDTF/OVERHEIDop.jaargang">2022</meta:user-defined>
    <meta:user-defined meta:name="OVERHEIDop.publicationIssue">400553</meta:user-defined>
    <meta:user-defined meta:name="OVERHEIDop.GmbID/DC.identifier">gmb-2022-400553</meta:user-defined>
    <meta:user-defined meta:name="OVERHEIDop.versieInformatie"/>
  </office:meta>
</office:document-meta>
</file>