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19 in Schoorl, het gewijzigd uitvoeren van vergunning WABO2000465 voor de bouw van een woning, verzenddatum 19 augustus 2022 (Z22 078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5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uinweg 19 in Schoorl, het gewijzigd uitvoeren van vergunning WABO2000465 voor de bouw van een woning, verzenddatum 19 augustus 2022 (Z22 078904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549</meta:user-defined>
    <meta:user-defined meta:name="OVERHEIDop.GmbID/DC.identifier">gmb-2022-400549</meta:user-defined>
    <meta:user-defined meta:name="OVERHEIDop.versieInformatie"/>
  </office:meta>
</office:document-meta>
</file>