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oprit aan de Zomerweg 20 7683PP Den Ham, zaaknummer 1700ESUITE3865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86572022</text:p>
            <text:p text:style-name="common-al">Datum afgehandeld: 05-09-2022</text:p>
            <text:p text:style-name="common-al">Locatie: Zomerweg 20 7683PP Den Ham</text:p>
            <text:p text:style-name="common-al">Projectomschrijving: wijzi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054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86572022</meta:user-defined>
    <meta:user-defined meta:name="DCTERMS.abstract">wijzigen van een oprit</meta:user-defined>
    <dc:language>nl</dc:language>
    <meta:user-defined meta:name="OVERHEIDop.locatietype/OVERHEIDop.gebiedsmarkering">Punt</meta:user-defined>
    <meta:user-defined meta:name="DC.title">Melding wijzigen van een oprit aan de Zomerweg 20 7683PP Den Ham, zaaknummer 1700ESUITE38657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47</meta:user-defined>
    <meta:user-defined meta:name="OVERHEIDop.GmbID/DC.identifier">gmb-2022-400547</meta:user-defined>
    <meta:user-defined meta:name="OVERHEIDop.versieInformatie"/>
  </office:meta>
</office:document-meta>
</file>