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, veranderen kozijn en plaatsen van een nieuwe deur , Gashouder 6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64-VGW-49464</text:p>
            <text:p text:style-name="common-al">Omschrijving: plaatsen van een dakkapel , veranderen kozijn en plaatsen van een nieuwe deur</text:p>
            <text:p text:style-name="common-al">Adres: Gashouder 6 5613CR Eindhoven</text:p>
            <text:p text:style-name="common-al">Soort aanvraag: Bouwen,Gemeentelijk monument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5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64-VGW-49464</meta:user-defined>
    <meta:user-defined meta:name="DCTERMS.abstract">plaatsen van een dakkapel , veranderen kozijn en plaatsen van een nieuwe deur 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, veranderen kozijn en plaatsen van een nieuwe deur , Gashouder 6 5613CR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41</meta:user-defined>
    <meta:user-defined meta:name="OVERHEIDop.GmbID/DC.identifier">gmb-2022-400541</meta:user-defined>
    <meta:user-defined meta:name="OVERHEIDop.versieInformatie"/>
  </office:meta>
</office:document-meta>
</file>