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 woning (realiseren dakterras en overdekt terras), Loopbruglaan 5, 9677 PL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9/2022, verbouw woning (realiseren dakterras en overdekt terras), Loopbruglaan 5, 9677 PL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053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3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3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bouw woning (realiseren dakterras en overdekt terras), Loopbruglaan 5, 9677 PL Heiligerlee</meta:user-defined>
    <meta:user-defined meta:name="DCTERMS.W3CDTF/DCTERMS.available">2022-09-07</meta:user-defined>
    <meta:user-defined meta:name="DCTERMS.W3CDTF/OVERHEIDop.jaargang">2022</meta:user-defined>
    <meta:user-defined meta:name="OVERHEIDop.publicationIssue">400536</meta:user-defined>
    <meta:user-defined meta:name="OVERHEIDop.GmbID/DC.identifier">gmb-2022-400536</meta:user-defined>
    <meta:user-defined meta:name="OVERHEIDop.versieInformatie"/>
  </office:meta>
</office:document-meta>
</file>