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Vonderstraat 45 te Sint-Oedenrode</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een aanvraag ontvangen voor een omgevingsvergunning op locatie Hoge Vonderstraat 45 te Sint-Oedenrode. De aanvraag is geregistreerd onder zaaknummer OV-2022-0598. De aanvraag betreft het uit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053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3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3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 Vonderstraat 45 te Sint-Oedenrode</meta:user-defined>
    <meta:user-defined meta:name="DCTERMS.W3CDTF/DCTERMS.available">2022-09-07</meta:user-defined>
    <meta:user-defined meta:name="DCTERMS.W3CDTF/OVERHEIDop.jaargang">2022</meta:user-defined>
    <meta:user-defined meta:name="OVERHEIDop.publicationIssue">400533</meta:user-defined>
    <meta:user-defined meta:name="OVERHEIDop.GmbID/DC.identifier">gmb-2022-400533</meta:user-defined>
    <meta:user-defined meta:name="OVERHEIDop.versieInformatie"/>
  </office:meta>
</office:document-meta>
</file>