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133-H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chtstraat 133-H 1079JE Amsterdam</text:p>
            <text:p text:style-name="common-al">Omschrijving: voor het maken van een uitbouw aan de achterzijde op de begane grond en het veranderen van een balkon in een dakterras met behoud van bestemming daarvan tot één woning.</text:p>
            <text:p text:style-name="common-al">Datum ontvangst: 02-08-2022</text:p>
            <text:p text:style-name="common-al">Zaaknummer: Z2022-Z005379</text:p>
            <text:p text:style-name="common-al">OLO nummer: 71697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79</meta:user-defined>
    <meta:user-defined meta:name="DCTERMS.abstract">maken van een uitbouw aan de achterzijde op de begane grond en het veranderen van een balkon in een dakterras met behoud van bestemming daarvan tot...</meta:user-defined>
    <dc:language>nl</dc:language>
    <meta:user-defined meta:name="OVERHEIDop.locatietype/OVERHEIDop.gebiedsmarkering">Punt</meta:user-defined>
    <meta:user-defined meta:name="DC.title">Aanvraag omgevingsvergunning Vechtstraat 133-H 1079JE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26</meta:user-defined>
    <meta:user-defined meta:name="OVERHEIDop.GmbID/DC.identifier">gmb-2022-400526</meta:user-defined>
    <meta:user-defined meta:name="OVERHEIDop.versieInformatie"/>
  </office:meta>
</office:document-meta>
</file>