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augustus 2022, <text:span text:style-name="nadrukvet">Oldtimer Toertocht</text:span>, op 25 september 2022 van 08:00 uur tot 17:00 uur in Gilze en Rijen (401143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051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1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vergunningen APV en bijzondere wett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18</meta:user-defined>
    <meta:user-defined meta:name="OVERHEIDop.GmbID/DC.identifier">gmb-2022-400518</meta:user-defined>
    <meta:user-defined meta:name="OVERHEIDop.versieInformatie"/>
  </office:meta>
</office:document-meta>
</file>