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blauwspar, Vossenkamp 133, 9675KD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2/09/2022, kappen blauwspar, Vossenkamp 133, 9675KD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7 sept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00512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512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512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kappen blauwspar, Vossenkamp 133, 9675KD Winschoten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512</meta:user-defined>
    <meta:user-defined meta:name="OVERHEIDop.GmbID/DC.identifier">gmb-2022-400512</meta:user-defined>
    <meta:user-defined meta:name="OVERHEIDop.versieInformatie"/>
  </office:meta>
</office:document-meta>
</file>