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een ode concert op 7 oktober 2022 - Kerkstraat 1 in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2 heeft de gemeente Westerkwartier een melding ontvangen voor activiteiten waarvoor geen vergunningplicht geldt op de locatie Kerkstraat 1 in Niehove. De melding is geregistreerd onder zaaknummer Z202203102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050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0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0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 voor het organiseren van een ode concert op 7 oktober 2022 - Kerkstraat 1 in Niehov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507</meta:user-defined>
    <meta:user-defined meta:name="OVERHEIDop.GmbID/DC.identifier">gmb-2022-400507</meta:user-defined>
    <meta:user-defined meta:name="OVERHEIDop.versieInformatie"/>
  </office:meta>
</office:document-meta>
</file>