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 bomen, Bovenburen 48 9675 H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9/2022, kappen zeven bomen, Bovenburen 48 9675 H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0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0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ven bomen, Bovenburen 48 9675 HG Winscho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06</meta:user-defined>
    <meta:user-defined meta:name="OVERHEIDop.GmbID/DC.identifier">gmb-2022-400506</meta:user-defined>
    <meta:user-defined meta:name="OVERHEIDop.versieInformatie"/>
  </office:meta>
</office:document-meta>
</file>