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avenstraatse Wal 2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2 heeft de gemeente een aanvraag ontvangen voor een ontheffing APV/bijzondere wetten voor Verlengen plaatsen steiger 15-09 tot 15-10-2022 op locatie Havenstraatse Wal 21 in Schoonhoven. De aanvraag is geregistreerd onder zaaknummer SXO-2022212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050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0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0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Havenstraatse Wal 21 in Schoonhov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500</meta:user-defined>
    <meta:user-defined meta:name="OVERHEIDop.GmbID/DC.identifier">gmb-2022-400500</meta:user-defined>
    <meta:user-defined meta:name="OVERHEIDop.versieInformatie"/>
  </office:meta>
</office:document-meta>
</file>