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essen en een haagbeuk, G. Gernaatweg 23 9684 TE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8/2022, kappen twee essen en een haagbeuk, G. Gernaatweg 23 9684 TE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49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9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9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essen en een haagbeuk, G. Gernaatweg 23 9684 TE Finsterwold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98</meta:user-defined>
    <meta:user-defined meta:name="OVERHEIDop.GmbID/DC.identifier">gmb-2022-400498</meta:user-defined>
    <meta:user-defined meta:name="OVERHEIDop.versieInformatie"/>
  </office:meta>
</office:document-meta>
</file>