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notenboom aan Eperweg 62, 8167LJ Oene (5237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notenboom aan Eperweg 62, 8167LJ Oene. </text:p>
            <text:p text:style-name="common-al">Datum aanvraag:  31-08-2022</text:p>
            <text:p text:style-name="common-al">Zaaknummer : 52375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04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676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notenboom aan Eperweg 62, 8167LJ Oene (523758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94</meta:user-defined>
    <meta:user-defined meta:name="OVERHEIDop.GmbID/DC.identifier">gmb-2022-400494</meta:user-defined>
    <meta:user-defined meta:name="OVERHEIDop.versieInformatie"/>
  </office:meta>
</office:document-meta>
</file>