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138, 1447AT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locatie Grevelingenmeer 138, 1447AT Purmerend. De aanvraag is geregistreerd onder zaaknummer Z2022-0874.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04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meer 138, 1447AT Purmerend</meta:user-defined>
    <meta:user-defined meta:name="DCTERMS.W3CDTF/DCTERMS.available">2022-09-07</meta:user-defined>
    <meta:user-defined meta:name="DCTERMS.W3CDTF/OVERHEIDop.jaargang">2022</meta:user-defined>
    <meta:user-defined meta:name="OVERHEIDop.externeBijlage">Grevelingenmeer 138 nokverhoging|exb-2022-49949</meta:user-defined>
    <meta:user-defined meta:name="OVERHEIDop.publicationIssue">400492</meta:user-defined>
    <meta:user-defined meta:name="OVERHEIDop.GmbID/DC.identifier">gmb-2022-400492</meta:user-defined>
    <meta:user-defined meta:name="OVERHEIDop.versieInformatie"/>
  </office:meta>
</office:document-meta>
</file>