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Westerstraat 21, 9671 G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2, kappen els, Westerstraat 21, 9671 G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, Westerstraat 21, 9671 GJ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91</meta:user-defined>
    <meta:user-defined meta:name="OVERHEIDop.GmbID/DC.identifier">gmb-2022-400491</meta:user-defined>
    <meta:user-defined meta:name="OVERHEIDop.versieInformatie"/>
  </office:meta>
</office:document-meta>
</file>