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naaldbomen aan Kamperweg 26, 8162EP Epe (5260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8 naaldbomen aan Kamperweg 26, 8162EP Epe. </text:p>
            <text:p text:style-name="common-al">Datum aanvraag:  02-09-2022</text:p>
            <text:p text:style-name="common-al">Zaaknummer : 52609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049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676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8 naaldbomen aan Kamperweg 26, 8162EP Epe (526099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90</meta:user-defined>
    <meta:user-defined meta:name="OVERHEIDop.GmbID/DC.identifier">gmb-2022-400490</meta:user-defined>
    <meta:user-defined meta:name="OVERHEIDop.versieInformatie"/>
  </office:meta>
</office:document-meta>
</file>