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Ostadestraat 11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Van Ostadestraat 108-114 (beide kanten van de straat), 4-2-2022 t/m 18-4-2022, Locatie: Van Ostadestraat 114B</text:p>
            <text:p text:style-name="common-al">Looptijd :-- t/m 18-04-2022</text:p>
            <text:p text:style-name="common-al">Verzonden naar aanvrager op: 27-01-2022</text:p>
            <text:p text:style-name="common-al">Kenmerk gemeente: Z/22/20002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002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49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0218</meta:user-defined>
    <meta:user-defined meta:name="DCTERMS.abstract">TVM, Van Ostadestraat 108-114 (beide kanten van de straat), 4-2-2022 t/m 18-4-2022, Van Ostadestraat 114B</meta:user-defined>
    <dc:language>nl</dc:language>
    <meta:user-defined meta:name="OVERHEIDop.locatietype/OVERHEIDop.gebiedsmarkering">Punt</meta:user-defined>
    <meta:user-defined meta:name="DC.title">Besluit apv vergunning Verleend Van Ostadestraat 114B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049</meta:user-defined>
    <meta:user-defined meta:name="OVERHEIDop.GmbID/DC.identifier">gmb-2022-40049</meta:user-defined>
    <meta:user-defined meta:name="OVERHEIDop.versieInformatie"/>
  </office:meta>
</office:document-meta>
</file>