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Hamrikkerweg 82 9943 PC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8/2022, tijdelijk plaatsen woonunit, Hamrikkerweg 82 9943 PC Nieuw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48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Hamrikkerweg 82 9943 PC Nieuw Scheemda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87</meta:user-defined>
    <meta:user-defined meta:name="OVERHEIDop.GmbID/DC.identifier">gmb-2022-400487</meta:user-defined>
    <meta:user-defined meta:name="OVERHEIDop.versieInformatie"/>
  </office:meta>
</office:document-meta>
</file>