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ceder, Spaarnestraat 20, 9673 AT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9/08/2022, kappen ceder, Spaarnestraat 20, 9673 AT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7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0048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48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48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ceder, Spaarnestraat 20, 9673 AT Winschot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482</meta:user-defined>
    <meta:user-defined meta:name="OVERHEIDop.GmbID/DC.identifier">gmb-2022-400482</meta:user-defined>
    <meta:user-defined meta:name="OVERHEIDop.versieInformatie"/>
  </office:meta>
</office:document-meta>
</file>