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wijzigen van de vergunning en het oprichten van 2 pluimveestallen en een loods op locatie Westerveldweg (ong.)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september 2022 heeft het college van burgemeester en wethouders van de gemeente Dalfsen een aanvraag ontvangen voor het wijzigen van de vergunning en het oprichten van 2 pluimveestallen en een loods op het perceel Westerveldweg (ong.) in Dalfsen. De aanvraag is geregistreerd onder zaaknummer Z/22/66961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  <text:list-item text:style-override="id1-3-2-1-1-3-3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048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8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8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mgevingsvergunning op locatie Westerveldweg (ong.)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wijzigen van de vergunning en het oprichten van 2 pluimveestallen en een loods op locatie Westerveldweg (ong.) in Dalfs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0480</meta:user-defined>
    <meta:user-defined meta:name="OVERHEIDop.GmbID/DC.identifier">gmb-2022-400480</meta:user-defined>
    <meta:user-defined meta:name="OVERHEIDop.versieInformatie"/>
  </office:meta>
</office:document-meta>
</file>