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303</text:span></text:p>
            <text:p text:style-name="common-al"/>
            <text:p text:style-name="common-al">Op 12 juli 2022 hebben wij een melding ontvangen van Jonkman Opleidingen B.V. gelegen aan de <text:span text:style-name="nadrukvet">Mr. F.J. Haarmanweg 52 in Terneuzen</text:span><text:span text:style-name="nadrukvet">.</text:span><text:span text:style-name="nadrukvet"/></text:p>
            <text:p text:style-name="common-al"/>
            <text:p text:style-name="common-al">Het gaat om een melding in het kader van het Activiteitenbesluit, over het starten van het bedrijf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7 sept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047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r. F.J. Haarmanweg 52 in Terneu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78</meta:user-defined>
    <meta:user-defined meta:name="OVERHEIDop.GmbID/DC.identifier">gmb-2022-400478</meta:user-defined>
    <meta:user-defined meta:name="OVERHEIDop.versieInformatie"/>
  </office:meta>
</office:document-meta>
</file>