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schuur (RO), Scheemderzwaag 1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22, slopen schuur (RO), Scheemderzwaag 11, 9679 T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schuur (RO), Scheemderzwaag 11, 9679 TM Scheem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75</meta:user-defined>
    <meta:user-defined meta:name="OVERHEIDop.GmbID/DC.identifier">gmb-2022-400475</meta:user-defined>
    <meta:user-defined meta:name="OVERHEIDop.versieInformatie"/>
  </office:meta>
</office:document-meta>
</file>