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plaatsen dakkapel, Hoofdweg 36, 9942 PE ’t 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7/08/2022, plaatsen dakkapel, Hoofdweg 36, 9942 PE ’t Waar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7 september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400473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0473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0473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ingediende aanvraag omgevingsvergunning, plaatsen dakkapel, Hoofdweg 36, 9942 PE ’t Waar</meta:user-defined>
    <meta:user-defined meta:name="DCTERMS.W3CDTF/DCTERMS.available">2022-09-07</meta:user-defined>
    <meta:user-defined meta:name="DCTERMS.W3CDTF/OVERHEIDop.jaargang">2022</meta:user-defined>
    <meta:user-defined meta:name="OVERHEIDop.publicationIssue">400473</meta:user-defined>
    <meta:user-defined meta:name="OVERHEIDop.GmbID/DC.identifier">gmb-2022-400473</meta:user-defined>
    <meta:user-defined meta:name="OVERHEIDop.versieInformatie"/>
  </office:meta>
</office:document-meta>
</file>