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laatsing van zonnepanelen op het dak van het koetshuis, Gein-Noord 8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2 heeft de gemeente een aanvraag ontvangen voor een omgevingsvergunning op het adres Gein-Noord 80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plaatsing van zonnepanelen op het dak van het koets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3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046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plaatsing van zonnepanelen op het dak van het koetshuis, Gein-Noord 80 in Abcou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469</meta:user-defined>
    <meta:user-defined meta:name="OVERHEIDop.GmbID/DC.identifier">gmb-2022-400469</meta:user-defined>
    <meta:user-defined meta:name="OVERHEIDop.versieInformatie"/>
  </office:meta>
</office:document-meta>
</file>