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riesstuk 7, 8162JH Epe (52596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riesstuk 7, 8162JH Epe. </text:p>
            <text:p text:style-name="common-al">Datum aanvraag:  02-09-2022</text:p>
            <text:p text:style-name="common-al">Zaaknummer : 5259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046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6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6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75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Driesstuk 7, 8162JH Epe (525967)</meta:user-defined>
    <meta:user-defined meta:name="DCTERMS.W3CDTF/DCTERMS.available">2022-09-07</meta:user-defined>
    <meta:user-defined meta:name="DCTERMS.W3CDTF/OVERHEIDop.jaargang">2022</meta:user-defined>
    <meta:user-defined meta:name="OVERHEIDop.publicationIssue">400468</meta:user-defined>
    <meta:user-defined meta:name="OVERHEIDop.GmbID/DC.identifier">gmb-2022-400468</meta:user-defined>
    <meta:user-defined meta:name="OVERHEIDop.versieInformatie"/>
  </office:meta>
</office:document-meta>
</file>