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Langeweg 62, 9679 H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8/2022, vergroten woning, Langeweg 62, 9679 HS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4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Langeweg 62, 9679 HS Scheemd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66</meta:user-defined>
    <meta:user-defined meta:name="OVERHEIDop.GmbID/DC.identifier">gmb-2022-400466</meta:user-defined>
    <meta:user-defined meta:name="OVERHEIDop.versieInformatie"/>
  </office:meta>
</office:document-meta>
</file>