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erman Heyermansstraat 26, 60 en 70, 9673H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9/2022, verwijderen asbest, Herman Heyermansstraat 26, 60 en 70, 9673HR Winschoten.</text:p>
            <text:p text:style-name="common-al"/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, Herman Heyermansstraat 26, 60 en 70, 9673HR Winscho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62</meta:user-defined>
    <meta:user-defined meta:name="OVERHEIDop.GmbID/DC.identifier">gmb-2022-400462</meta:user-defined>
    <meta:user-defined meta:name="OVERHEIDop.versieInformatie"/>
  </office:meta>
</office:document-meta>
</file>