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Molenkade 14, 9944 BL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8/2022, slopen schuur, Molenkade 14, 9944 BL Nieuwolda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schuur, Molenkade 14, 9944 BL Nieuwol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55</meta:user-defined>
    <meta:user-defined meta:name="OVERHEIDop.GmbID/DC.identifier">gmb-2022-400455</meta:user-defined>
    <meta:user-defined meta:name="OVERHEIDop.versieInformatie"/>
  </office:meta>
</office:document-meta>
</file>