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nieuwbouw van een woning aan Dijkhuizerzandweg 15A, 8161NS Epe (52590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nieuwbouw van een woning aan Dijkhuizerzandweg 15A, 8161NS Epe. </text:p>
            <text:p text:style-name="common-al">Datum aanvraag:  02-09-2022</text:p>
            <text:p text:style-name="common-al">Zaaknummer : 52590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045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5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5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672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nieuwbouw van een woning aan Dijkhuizerzandweg 15A, 8161NS Epe (525901)</meta:user-defined>
    <meta:user-defined meta:name="DCTERMS.W3CDTF/DCTERMS.available">2022-09-07</meta:user-defined>
    <meta:user-defined meta:name="DCTERMS.W3CDTF/OVERHEIDop.jaargang">2022</meta:user-defined>
    <meta:user-defined meta:name="OVERHEIDop.publicationIssue">400450</meta:user-defined>
    <meta:user-defined meta:name="OVERHEIDop.GmbID/DC.identifier">gmb-2022-400450</meta:user-defined>
    <meta:user-defined meta:name="OVERHEIDop.versieInformatie"/>
  </office:meta>
</office:document-meta>
</file>