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egalisatie van een steiger aan de Wilgenlaan 11 Vinkeveen, Wilgenlaan 1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aanvraag ontvangen voor een omgevingsvergunning op het adres Wilgenlaan 1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legalisatie van eensteiger aan de Wilgenlaan 11 Vinkeve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2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04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de legalisatie van een steiger aan de Wilgenlaan 11 Vinkeveen, Wilgenlaan 11 in Vinke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46</meta:user-defined>
    <meta:user-defined meta:name="OVERHEIDop.GmbID/DC.identifier">gmb-2022-400446</meta:user-defined>
    <meta:user-defined meta:name="OVERHEIDop.versieInformatie"/>
  </office:meta>
</office:document-meta>
</file>